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van woonkamer , Boyeweg 1 A, 6255 AD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woonkamer onder bestaande overkapping, gelegen op het perceel <text:span text:style-name="nadrukvet">Boyeweg 1 A, 6255 AD te Noorbeek </text:span>(ontvangen d.d. 22-05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4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58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van woonkamer , Boyeweg 1 A, 6255 AD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82</meta:user-defined>
    <meta:user-defined meta:name="OVERHEIDop.GmbID/DC.identifier">gmb-2018-108582</meta:user-defined>
    <meta:user-defined meta:name="OVERHEID.TaxonomieBeleidsagenda/OVERHEID.category">Ruimte en infrastructuur | Organisatie en beleid</meta:user-defined>
    <meta:user-defined meta:name="OVERHEIDop.referentienummer">Z-HZ_WABO-2018-002642</meta:user-defined>
    <meta:user-defined meta:name="DCTERMS.abstract">het vergroten van woonkamer onder bestaande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D 1a</meta:user-defined>
    <meta:user-defined meta:name="OVERHEIDop.woonplaats">Noorbeek</meta:user-defined>
    <meta:user-defined meta:name="OVERHEIDop.straatnaam">Boye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60 308727</meta:user-defined>
    <meta:user-defined meta:name="OVERHEIDop.versieInformatie"/>
  </office:meta>
</office:document-meta>
</file>