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straat 4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e Oude Gevel, veranderen horeca-inrichting, Voorstraat 44, 9693 EH Bad Nieuweschans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oorstraat 4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80</meta:user-defined>
    <meta:user-defined meta:name="OVERHEIDop.GmbID/DC.identifier">gmb-2018-1085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H 44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79 578484</meta:user-defined>
    <meta:user-defined meta:name="OVERHEIDop.versieInformatie"/>
  </office:meta>
</office:document-meta>
</file>