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Engelen - Evenementen/activiteiten Kindervakantie Jeugd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augustus 2018</text:p>
            <text:p text:style-name="common-al">Locatie: Postekampke Engelen</text:p>
            <text:p text:style-name="common-al">Activiteit: Kindervakantie Jeugdwerk, plaatsen enkele kleine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7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kampke Engelen - Evenementen/activiteiten Kindervakantie Jeugd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79</meta:user-defined>
    <meta:user-defined meta:name="OVERHEIDop.GmbID/DC.identifier">gmb-2018-108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T 15</meta:user-defined>
    <meta:user-defined meta:name="OVERHEIDop.woonplaats">'s-Hertogenbosch</meta:user-defined>
    <meta:user-defined meta:name="OVERHEIDop.straatnaam">Tannes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4 414773</meta:user-defined>
    <meta:user-defined meta:name="OVERHEIDop.versieInformatie"/>
  </office:meta>
</office:document-meta>
</file>