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57 in Voorhout, Kenmerk Z-18-0443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estaande kozijn voor kozijnen met 2 deuren.</text:p>
            <text:p text:style-name="common-al">
            <text:span text:style-name="nadrukcur">Verzenddatum besluit: 17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85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straat 57 in Voorhout, Kenmerk Z-18-0443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577</meta:user-defined>
    <meta:user-defined meta:name="OVERHEIDop.GmbID/DC.identifier">gmb-2018-108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LD 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39.06 470828.83</meta:user-defined>
    <meta:user-defined meta:name="OVERHEIDop.versieInformatie"/>
  </office:meta>
</office:document-meta>
</file>