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tussen Beethovenlaan 30 en Bachlaan 41, kadastraa) (plaatsen toegangspoort tussen Beethovenlaan 30 en Bachlaan 41); 449795; 15-05-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05-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857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7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7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chlaan (tussen Beethovenlaan 30 en Bachlaan 41, kadastraa) (plaatsen toegangspoort tussen Beethovenlaan 30 en Bachlaan 41); 449795; 15-05-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575</meta:user-defined>
    <meta:user-defined meta:name="OVERHEIDop.GmbID/DC.identifier">gmb-2018-1085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meta:user-defined>
    <meta:user-defined meta:name="OVERHEIDop.woonplaats">Hilversum</meta:user-defined>
    <meta:user-defined meta:name="OVERHEIDop.straatnaam">Bach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981 472577</meta:user-defined>
    <meta:user-defined meta:name="OVERHEIDop.versieInformatie"/>
  </office:meta>
</office:document-meta>
</file>