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49, 5231 RK, ’s-Hertogenbosch, het kappen van tweemaal Betula utulis Doorenbo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ambaken 49, 5231 RK, ’s-Hertogenbosch, het kappen van tweemaal Betula utulis Doorenbos, kappen, WB00042566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49, 5231 RK, ’s-Hertogenbosch, het kappen van tweemaal Betula utulis Doorenbo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74</meta:user-defined>
    <meta:user-defined meta:name="OVERHEIDop.GmbID/DC.identifier">gmb-2018-10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K 49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82 413640</meta:user-defined>
    <meta:user-defined meta:name="OVERHEIDop.versieInformatie"/>
  </office:meta>
</office:document-meta>
</file>