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uitrit, Bellefleur 5, 6245 P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uitrit, gelegen op het perceel <text:span text:style-name="nadrukvet">Bellefleur 5, 6245 PJ te Eijsden </text:span>(ontvangen d.d. 22-05-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4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857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7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7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groten uitrit, Bellefleur 5, 6245 PJ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72</meta:user-defined>
    <meta:user-defined meta:name="OVERHEIDop.GmbID/DC.identifier">gmb-2018-108572</meta:user-defined>
    <meta:user-defined meta:name="OVERHEID.TaxonomieBeleidsagenda/OVERHEID.category">Ruimte en infrastructuur | Organisatie en beleid</meta:user-defined>
    <meta:user-defined meta:name="OVERHEIDop.referentienummer">Z-HZ_WABO-2018-002643</meta:user-defined>
    <meta:user-defined meta:name="DCTERMS.abstract">het vergroten van de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PJ 5</meta:user-defined>
    <meta:user-defined meta:name="OVERHEIDop.woonplaats">Eijsden</meta:user-defined>
    <meta:user-defined meta:name="OVERHEIDop.straatnaam">Bellefleur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180 310017</meta:user-defined>
    <meta:user-defined meta:name="OVERHEIDop.versieInformatie"/>
  </office:meta>
</office:document-meta>
</file>