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htstraat nabij nr. 6 Rosmalen, het kappen van een Quercus Robur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achtstraat nabij nr. 6 Rosmalen, het kappen van een Quercus Robur, kappen, WB00042570, 14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571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7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7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htstraat nabij nr. 6 Rosmalen, het kappen van een Quercus Robur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571</meta:user-defined>
    <meta:user-defined meta:name="OVERHEIDop.GmbID/DC.identifier">gmb-2018-108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JH 6</meta:user-defined>
    <meta:user-defined meta:name="OVERHEIDop.woonplaats">Rosmalen</meta:user-defined>
    <meta:user-defined meta:name="OVERHEIDop.straatnaam">Jach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38 414453</meta:user-defined>
    <meta:user-defined meta:name="OVERHEIDop.versieInformatie"/>
  </office:meta>
</office:document-meta>
</file>