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Langestraat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Kleine geheimen van Winschoten, oprichten lunchroom, Langestraat 70, 9671 PJ Winschoten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5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Langestraat 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70</meta:user-defined>
    <meta:user-defined meta:name="OVERHEIDop.GmbID/DC.identifier">gmb-2018-108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J 70a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57 574421</meta:user-defined>
    <meta:user-defined meta:name="OVERHEIDop.versieInformatie"/>
  </office:meta>
</office:document-meta>
</file>