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Hoitebuorren 16: aanvraag vergunning uitbreiden  bedrijfspand (OV 20170550/3264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anuari 2018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oitebuorren 16: aanvraag vergunning uitbreiden  bedrijfspand (OV 20170550/32643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7</meta:user-defined>
    <meta:user-defined meta:name="OVERHEIDop.GmbID/DC.identifier">gmb-2018-10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E 16</meta:user-defined>
    <meta:user-defined meta:name="OVERHEIDop.woonplaats">Nijemirdum</meta:user-defined>
    <meta:user-defined meta:name="OVERHEIDop.straatnaam">Hoite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833 540442</meta:user-defined>
    <meta:user-defined meta:name="OVERHEIDop.versieInformatie"/>
  </office:meta>
</office:document-meta>
</file>