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nie M.G. Schmidtstraat 8 (Anna's Hoeve kavel 5.3-3) (het bouwen van een woning); 440704; 18-05-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8-05-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8569</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569</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569</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nie M.G. Schmidtstraat 8 (Anna's Hoeve kavel 5.3-3) (het bouwen van een woning); 440704; 18-05-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569</meta:user-defined>
    <meta:user-defined meta:name="OVERHEIDop.GmbID/DC.identifier">gmb-2018-1085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MR</meta:user-defined>
    <meta:user-defined meta:name="OVERHEIDop.woonplaats">Hilversum</meta:user-defined>
    <meta:user-defined meta:name="OVERHEIDop.straatnaam">Annie M.G. Schmidt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2591 470444</meta:user-defined>
    <meta:user-defined meta:name="OVERHEIDop.versieInformatie"/>
  </office:meta>
</office:document-meta>
</file>