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K Outdoor Boo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li 2018</text:p>
            <text:p text:style-name="common-al">Locatie: Parade</text:p>
            <text:p text:style-name="common-al">Activiteit: NK Outdoor Boogschieten, aanleg baan net schietplatform en achterwand, plaatsen tribune en enkele tenten, gebruik geluidsinstallatie voor spraak en achtergrondmuziek 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6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NK Outdoor Boo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68</meta:user-defined>
    <meta:user-defined meta:name="OVERHEIDop.GmbID/DC.identifier">gmb-2018-108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60</meta:user-defined>
    <meta:user-defined meta:name="OVERHEIDop.versieInformatie"/>
  </office:meta>
</office:document-meta>
</file>