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23, 5236 PA, ’s-Hertogenbosch, het kappen en herplanten van 2 bom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23, 5236 PA, ’s-Hertogenbosch, het kappen en herplanten van 2 bomen, kappen, WB00042640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6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23, 5236 PA, ’s-Hertogenbosch, het kappen en herplanten van 2 bom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67</meta:user-defined>
    <meta:user-defined meta:name="OVERHEIDop.GmbID/DC.identifier">gmb-2018-108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A 23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08 415602</meta:user-defined>
    <meta:user-defined meta:name="OVERHEIDop.versieInformatie"/>
  </office:meta>
</office:document-meta>
</file>