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live muziek, zaterdag 26 mei 2018 van 20.00 tot 01.00 uur, Sportleane 5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Activiteitencommissie MFC Berltsum i.o., p/a KJ van den Akkerstrjitte 9, 9041 CT Berltsum, </text:p>
              </text:list-item>
              <text:list-item text:style-override="id1-3-2-1-1-2-2">
                <text:number>•</text:number>
                <text:p text:style-name="al">Ontheffing geluidsvoorschriften voor de aanwezigheid van live muziek bij dorpshuis ’t Heechhout (Sportleane 5 te Berltsum) op zaterdag 26 mei 2018 van 20.00 tot 0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56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live muziek, zaterdag 26 mei 2018 van 20.00 tot 01.00 uur, Sportleane 5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65</meta:user-defined>
    <meta:user-defined meta:name="OVERHEIDop.GmbID/DC.identifier">gmb-2018-1085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C 5</meta:user-defined>
    <meta:user-defined meta:name="OVERHEIDop.woonplaats">Berltsum</meta:user-defined>
    <meta:user-defined meta:name="OVERHEIDop.straatnaam">Sport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71 583808</meta:user-defined>
    <meta:user-defined meta:name="OVERHEIDop.versieInformatie"/>
  </office:meta>
</office:document-meta>
</file>