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/vergroten van een supermarkt (ALDI) op het perceel Heemskerkstraat 55, 9675 BN Winschoten. Door dit besluit is de nieuwe uiterste beslisdatum 27 juni 2018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64</meta:user-defined>
    <meta:user-defined meta:name="OVERHEIDop.GmbID/DC.identifier">gmb-2018-10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