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 en ontheffing geluidsvoorschriften, merke/dorpsfeest, vrijdag 25 mei 2018 van 14.30 uur tot 01.00 uur en zaterdag 26 mei 2018 van 10.00 tot 01.00 uur, aanwezigheid van muziek tijdens evenement, vrijdag 25 mei 2018 van 14.30 tot 01.00 uur en zaterdag 26 mei 2018 van 10.00 tot 01.00 uur, Wytse Foppestrjitte 33A, Dongj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 en ontheffing geluidsvoorschriften</text:span>
          </text:p>
            <text:list text:style-name="id1-3-2-1-1-2">
              <text:list-item text:style-override="id1-3-2-1-1-2-1">
                <text:number>•</text:number>
                <text:p text:style-name="al">Stichting Dorpshuis De Boppeslach Dongjum, p/a Riedsterweg 4, 8808 HM Dongjum, </text:p>
              </text:list-item>
              <text:list-item text:style-override="id1-3-2-1-1-2-2">
                <text:number>•</text:number>
                <text:p text:style-name="al">Evenementvergunning voor het houden van een merke/dorpsfeest in het dorpshuis van Dongjum (Wytse Foppestrjitte 33A) op vrijdag 25 mei 2018 van 14.30 uur tot 01.00 uur en zaterdag 26 mei 2018 van 10.00 tot 01.00 uur,</text:p>
              </text:list-item>
              <text:list-item text:style-override="id1-3-2-1-1-2-3">
                <text:number>•</text:number>
                <text:p text:style-name="al">Ontheffing geluidsvoorschriften voor de aanwezigheid van muziek tijdens evenement op vrijdag 25 mei 2018 van 14.30 tot 01.00 uur en zaterdag 26 mei 2018 van 10.00 tot 01.00 uur. </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 u het niet mee eens bent;</text:p>
              </text:list-item>
              <text:list-item text:style-override="id1-3-2-1-1-13-4">
                <text:number>–</text:number>
                <text:p text:style-name="al">      waarom u het niet eens bent met dit besluit;</text:p>
              </text:list-item>
              <text:list-item text:style-override="id1-3-2-1-1-13-5">
                <text:number>–</text:number>
                <text:p text:style-name="al">     uw handtekening.</text:p>
              </text:list-item>
            </text:list>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855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5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5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en ontheffing geluidsvoorschriften, merke/dorpsfeest, vrijdag 25 mei 2018 van 14.30 uur tot 01.00 uur en zaterdag 26 mei 2018 van 10.00 tot 01.00 uur, aanwezigheid van muziek tijdens evenement, vrijdag 25 mei 2018 van 14.30 tot 01.00 uur en zaterdag 26 mei 2018 van 10.00 tot 01.00 uur, Wytse Foppestrjitte 33A, Dongj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57</meta:user-defined>
    <meta:user-defined meta:name="OVERHEIDop.GmbID/DC.identifier">gmb-2018-10855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8HR</meta:user-defined>
    <meta:user-defined meta:name="OVERHEIDop.woonplaats">Dongjum</meta:user-defined>
    <meta:user-defined meta:name="OVERHEIDop.straatnaam">Wytse Foppesstrjitte</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435 580358</meta:user-defined>
    <meta:user-defined meta:name="OVERHEIDop.versieInformatie"/>
  </office:meta>
</office:document-meta>
</file>