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mmelborch nabij nr. 57 in Rosmalen, het kappen van een Liqiudambar Styracifua -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Dommelborch nabij nr. 57, het kappen van een Liqiudambar Styracifua, kappen, WB00042572, 14-05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08554</text:span><text:line-break/><text:date style:data-style-name="dag" text:fixed="true" text:date-value="2018-05-25"/><text:line-break/><text:date style:data-style-name="jaar" text:fixed="true" text:date-value="2018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554</text:span><text:date style:data-style-name="nicedate" text:fixed="true" text:date-value="2018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554</text:span><text:date style:data-style-name="nicedate" text:fixed="true" text:date-value="2018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ommelborch nabij nr. 57 in Rosmalen, het kappen van een Liqiudambar Styracifua -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5</meta:user-defined>
    <meta:user-defined meta:name="OVERHEIDop.publicationIssue">108554</meta:user-defined>
    <meta:user-defined meta:name="OVERHEIDop.GmbID/DC.identifier">gmb-2018-10855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7SC 57</meta:user-defined>
    <meta:user-defined meta:name="OVERHEIDop.woonplaats">Rosmalen</meta:user-defined>
    <meta:user-defined meta:name="OVERHEIDop.straatnaam">Dommelborch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3407 414868</meta:user-defined>
    <meta:user-defined meta:name="OVERHEIDop.versieInformatie"/>
  </office:meta>
</office:document-meta>
</file>