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2 in Riethoven, uitbreid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75</text:p>
            <text:p text:style-name="common-al">Omschrijving: Hobbel 2 in Riethoven, uitbreiden van een garage</text:p>
            <text:p text:style-name="common-al">Dit besluit ligt vanaf 23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55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5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5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bbel 2 in Riethoven, uitbreid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53</meta:user-defined>
    <meta:user-defined meta:name="OVERHEIDop.GmbID/DC.identifier">gmb-2018-10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111 374683</meta:user-defined>
    <meta:user-defined meta:name="OVERHEIDop.versieInformatie"/>
  </office:meta>
</office:document-meta>
</file>