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44 (Brandwerend scheiden van 2 boven elkaar gelegen panden); 452182; 15-05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's-Gravelandseweg 44 </text:span>(Brandwerend scheiden van 2 boven elkaar gelegen panden); 452182; 15-05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5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44 (Brandwerend scheiden van 2 boven elkaar gelegen panden); 452182; 15-05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50</meta:user-defined>
    <meta:user-defined meta:name="OVERHEIDop.GmbID/DC.identifier">gmb-2018-108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T 44c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7 470906</meta:user-defined>
    <meta:user-defined meta:name="OVERHEIDop.versieInformatie"/>
  </office:meta>
</office:document-meta>
</file>