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48 te Nijmegen: verwijderen asbest uit een gemeentelijk monume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8</text:p>
            <text:p text:style-name="common-al">
            <text:span text:style-name="nadrukvet">Omschrijving: </text:span>verwijderen asbest uit een gemeentelijk monument (Bredestraat 1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8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85F819-E145-4CBD-ACE6-B5F449AC7828" xlink:type="simple">http://www.nijmegen.nl/vergunningpagina/?guid=9285F819-E145-4CBD-ACE6-B5F449AC78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48 te Nijmegen: verwijderen asbest uit een gemeentelijk monume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5</meta:user-defined>
    <meta:user-defined meta:name="OVERHEIDop.GmbID/DC.identifier">gmb-2018-1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ZX 14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09.57 428314.69</meta:user-defined>
    <meta:user-defined meta:name="OVERHEIDop.versieInformatie"/>
  </office:meta>
</office:document-meta>
</file>