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rven voormalig verzorgingshuis, het kappen van 2 bom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Herven voormalig verzorgingshuis, het kappen van 2 bomen, kappen, WB00041554,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54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rven voormalig verzorgingshuis, het kappen van 2 bom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547</meta:user-defined>
    <meta:user-defined meta:name="OVERHEIDop.GmbID/DC.identifier">gmb-2018-108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D 128</meta:user-defined>
    <meta:user-defined meta:name="OVERHEIDop.woonplaats">'s-Hertogenbosch</meta:user-defined>
    <meta:user-defined meta:name="OVERHEIDop.straatnaam">Weidekruid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448 412855</meta:user-defined>
    <meta:user-defined meta:name="OVERHEIDop.versieInformatie"/>
  </office:meta>
</office:document-meta>
</file>