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een DJ, 8 september 2018 van 20.00 tot 0.30 uur, Klipper 3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Familie Feenstra, Klipper 31, 8802 NK Franeker, </text:p>
              </text:list-item>
              <text:list-item text:style-override="id1-3-2-1-1-2-2">
                <text:number>•</text:number>
                <text:p text:style-name="al">Ontheffing geluidsvoorschriften voor de aanwezigheid van een DJ bij de Klipper 31 te Franeker op 8 september 2018 van 20.00 tot 0.3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een DJ, 8 september 2018 van 20.00 tot 0.30 uur, Klipper 3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45</meta:user-defined>
    <meta:user-defined meta:name="OVERHEIDop.GmbID/DC.identifier">gmb-2018-1085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K</meta:user-defined>
    <meta:user-defined meta:name="OVERHEIDop.woonplaats">Franeker</meta:user-defined>
    <meta:user-defined meta:name="OVERHEIDop.straatnaam">Klipp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20 579067</meta:user-defined>
    <meta:user-defined meta:name="OVERHEIDop.versieInformatie"/>
  </office:meta>
</office:document-meta>
</file>