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anaalweg te Berg a/d Maas (A2018-177\SXO23438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177\SXO23438048, ingekomen op 28 april 2018 voor het houden van het kroningsfeest van de Oogstkoningin op 8 juli 2018 op het perceel gelegen aan de Kanaalweg 20te Berg a/d Maa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854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4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4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Kanaalweg te Berg a/d Maas (A2018-177\SXO234380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543</meta:user-defined>
    <meta:user-defined meta:name="OVERHEIDop.GmbID/DC.identifier">gmb-2018-108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AZ 6c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71 335595.84</meta:user-defined>
    <meta:user-defined meta:name="OVERHEIDop.versieInformatie"/>
  </office:meta>
</office:document-meta>
</file>