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lo, Heesweg 9, aangevraagde omgevingsvergunning (18-05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anderen van de milieuvergunning van het bedrijf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854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4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4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lo, Heesweg 9, aangevraagde omgevingsvergunning (18-05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541</meta:user-defined>
    <meta:user-defined meta:name="OVERHEIDop.GmbID/DC.identifier">gmb-2018-108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4</meta:user-defined>
    <meta:user-defined meta:name="OVERHEIDop.woonplaats">Meerlo</meta:user-defined>
    <meta:user-defined meta:name="OVERHEIDop.straatnaam">Hees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974 390474</meta:user-defined>
    <meta:user-defined meta:name="OVERHEIDop.versieInformatie"/>
  </office:meta>
</office:document-meta>
</file>