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22 mei 2018 een besluit genomen op de aanvraag voor een standplaatsvergunning op locatie parkeerterrein Oude Steeg nabij nr 18 to Het Spectrum te Schijndel. De aangevraagde vergunning is <text:span text:style-name="nadrukvet">verleend</text:span>.</text:p>
            <text:p text:style-name="common-al">
            <text:span text:style-name="nadrukvet">Gegevens aanvraag</text:span>
          </text:p>
            <text:p text:style-name="common-al">Aanvraag betreft: mobiel onderzoekscentrum bevolkingsonderzoek borstkanker september - december 20</text:p>
            <text:p text:style-name="common-al">Locatie: parkeerterrein Oude Steeg nabij nr 18 to Het Spectrum te Schijndel</text:p>
            <text:p text:style-name="common-al">Zaaknummer: STV-2018-015</text:p>
            <text:p text:style-name="common-al">
            <text:span text:style-name="nadrukvet">Bezwaar en voorlopige voorziening</text:span>
          </text:p>
            <text:p text:style-name="common-al">Tegen dit besluit kunnen belanghebbenden op grond van de Algemene wet bestuursrecht binnen zes weken vanaf 23 me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54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4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4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40</meta:user-defined>
    <meta:user-defined meta:name="OVERHEIDop.GmbID/DC.identifier">gmb-2018-108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31 403655</meta:user-defined>
    <meta:user-defined meta:name="OVERHEIDop.versieInformatie"/>
  </office:meta>
</office:document-meta>
</file>