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170 te Nijmegen: herstellen van een dakspant boven het priesterkoor van kapel Sancta Maria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18</text:p>
            <text:p text:style-name="common-al">
            <text:span text:style-name="nadrukvet">Omschrijving: </text:span>herstellen van een dakspant boven het priesterkoor van kapel Sancta Maria (Bredestraat 170 te Nijmegen)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17.10773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1-2017</text:p>
            <text:p text:style-name="common-al">
            <text:span text:style-name="nadrukvet">Verlengingsbesluit verzonden: </text:span>15-01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E7C6D42-C4AC-456E-85AC-7F163265095F" xlink:type="simple">http://www.nijmegen.nl/vergunningpagina/?guid=FE7C6D42-C4AC-456E-85AC-7F16326509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5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straat 170 te Nijmegen: herstellen van een dakspant boven het priesterkoor van kapel Sancta Maria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54</meta:user-defined>
    <meta:user-defined meta:name="OVERHEIDop.GmbID/DC.identifier">gmb-2018-10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268.99 428223.41</meta:user-defined>
    <meta:user-defined meta:name="OVERHEIDop.versieInformatie"/>
  </office:meta>
</office:document-meta>
</file>