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eertsterweg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5/2018, plaatsen led scherm, Beertsterweg (bij reclamemast), Winschoten, WST I 698.</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853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3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3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eertsterweg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537</meta:user-defined>
    <meta:user-defined meta:name="OVERHEIDop.GmbID/DC.identifier">gmb-2018-10853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Beertst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910 574516</meta:user-defined>
    <meta:user-defined meta:name="OVERHEIDop.versieInformatie"/>
  </office:meta>
</office:document-meta>
</file>