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 5: verlengen beslistermijn, afwijken bestemmingsplan t.b.v. vestigen bedrijf,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ustenburg 5, 6701 DV, afwijken regels bestemmingsplan t.b.v. vestigen bedrijf, 2018W0599, 16-05-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53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3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3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stenburg 5: verlengen beslistermijn, afwijken bestemmingsplan t.b.v. vestigen bedrijf,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36</meta:user-defined>
    <meta:user-defined meta:name="OVERHEIDop.GmbID/DC.identifier">gmb-2018-10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V 5</meta:user-defined>
    <meta:user-defined meta:name="OVERHEIDop.woonplaats">Wageningen</meta:user-defined>
    <meta:user-defined meta:name="OVERHEIDop.straatnaam">Rustenbur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06 441895</meta:user-defined>
    <meta:user-defined meta:name="OVERHEIDop.versieInformatie"/>
  </office:meta>
</office:document-meta>
</file>