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Oosterbrinkweg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5 mei tot en met 5 juli 2018</text:span> ligt het ontwerp voor de wijziging Oosterbrinkweg V van het bestemmingsplan Buitengebied 2012 ter inzage bij het servicepunt Bouwen, Wonen en Leefomgeving, (Raadhuisplein 2). </text:p>
            <text:p text:style-name="common-al">Dit plan voorziet in het realiseren van een nieuwe niet-agrarische nevenactiviteit in de vorm van een hondenpension (in een bestaand gebouw) met een uitloopgebied aan de Oosterbrinkweg 28 in Kootwijkerbroek.</text:p>
            <text:p text:style-name="common-al">U kunt de ontwerp wijziging Oosterbrinkweg V raadplegen via de website <text:a xlink:href="https://officielebekendmakingen.nl/gemeenteblad/op_organisatie/gemeente/barneveld" xlink:type="simple">www.officielebekendmakingen.nl</text:a> (Gemeenteblad).</text:p>
            <text:p text:style-name="common-al">Daarnaast is het plan in te zien op de landelijke website:</text:p>
            <text:p text:style-name="common-al">
            <text:a xlink:href="http://www.ruimtelijkeplannen.nl/web-roo/?planidn=NL.IMRO.0203.1470-0001" xlink:type="simple">www.ruimtelijkeplannen.nl/web-roo/?planidn=NL.IMRO.0203.1470-0001</text:a>
          </text:p>
            <text:p text:style-name="common-al">De bronbestanden zijn beschikbaar via: </text:p>
            <text:p text:style-name="common-al">
            <text:a xlink:href="http://gis.barneveld.nl/plannen/NL.IMRO.0203.1470-/NL.IMRO.0203.1470-0001" xlink:type="simple">http://gis.barneveld.nl/plannen/NL.IMRO.0203.1470-/NL.IMRO.0203.1470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4 mei 2018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53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Oosterbrinkweg 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32</meta:user-defined>
    <meta:user-defined meta:name="OVERHEIDop.GmbID/DC.identifier">gmb-2018-108532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70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8</meta:user-defined>
    <meta:user-defined meta:name="OVERHEIDop.woonplaats">Kootwijkerbroek</meta:user-defined>
    <meta:user-defined meta:name="OVERHEIDop.straatnaam">Oosterbrinkweg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 wijziging Oosterbrinkweg V|exb-2018-31482</meta:user-defined>
    <meta:user-defined meta:name="OVERHEID.EPSG28992/DC.spatial">175930 464682</meta:user-defined>
    <meta:user-defined meta:name="OVERHEIDop.versieInformatie"/>
  </office:meta>
</office:document-meta>
</file>