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curiusstraat 5 te Nijmegen: veranderen van de gevel en wijzigen van een buitentrap voor het bedrijfsp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1-2018</text:p>
            <text:p text:style-name="common-al">
            <text:span text:style-name="nadrukvet">Omschrijving: </text:span>veranderen van de gevel en wijzigen van een buitentrap voor het bedrijfspand (Mercuriusstraat 5 te Nijmegen)</text:p>
            <text:p text:style-name="common-al">
            <text:span text:style-name="nadrukvet">Activiteiten: </text:span>Bouwen; </text:p>
            <text:p text:style-name="common-al">
            <text:span text:style-name="nadrukvet">Zaaknummer: </text:span>W.Z18.100357.01</text:p>
            <text:p text:style-name="common-al">
            <text:span text:style-name="nadrukvet">Product: </text:span>omgevingsvergunning</text:p>
            <text:p text:style-name="common-al">
            <text:span text:style-name="nadrukvet">Ontvangst: </text:span>10-01-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368416F-11A1-4997-A19F-B1141C413B22" xlink:type="simple">http://www.nijmegen.nl/vergunningpagina/?guid=F368416F-11A1-4997-A19F-B1141C413B2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853</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53</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53</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rcuriusstraat 5 te Nijmegen: veranderen van de gevel en wijzigen van een buitentrap voor het bedrijfspand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853</meta:user-defined>
    <meta:user-defined meta:name="OVERHEIDop.GmbID/DC.identifier">gmb-2018-108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BM 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019.18 429458.68</meta:user-defined>
    <meta:user-defined meta:name="OVERHEIDop.versieInformatie"/>
  </office:meta>
</office:document-meta>
</file>