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beekhof 53 in Kootwijkerbroek, bouwen fietsen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4-5-2018</text:p>
            <text:p text:style-name="common-al">Zaaknummer 2018W06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52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2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2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beekhof 53 in Kootwijkerbroek, bouwen fietsen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28</meta:user-defined>
    <meta:user-defined meta:name="OVERHEIDop.GmbID/DC.identifier">gmb-2018-10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DA 53</meta:user-defined>
    <meta:user-defined meta:name="OVERHEIDop.woonplaats">Kootwijkerbroek</meta:user-defined>
    <meta:user-defined meta:name="OVERHEIDop.straatnaam">Schoonbeek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469 462383</meta:user-defined>
    <meta:user-defined meta:name="OVERHEIDop.versieInformatie"/>
  </office:meta>
</office:document-meta>
</file>