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 Bremer Wyldernis: aanvraag vergunning uitbreiden parkeerplaats (OV 20180222/3656917):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18</text:span> is een aanvraag om een omgevingsvergunning binnengekomen voor deze locatie (<text:span text:style-name="nadrukvet">betreft het perceel, kadastraal bekend als gemeente BAL00, sectie M, nummer 1212</text:span>). Het gaat om het <text:span text:style-name="nadrukvet">uitbreiden van de parkeerplaats</text:span><text:span text:style-name="nadrukvet"> ten behoeve van de natuurbegraafplaat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5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 Bremer Wyldernis: aanvraag vergunning uitbreiden parkeerplaats (OV 20180222/3656917):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519</meta:user-defined>
    <meta:user-defined meta:name="OVERHEIDop.GmbID/DC.identifier">gmb-2018-108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</meta:user-defined>
    <meta:user-defined meta:name="OVERHEIDop.woonplaats">Sondel</meta:user-defined>
    <meta:user-defined meta:name="OVERHEIDop.straatnaam">De Bremer Wylderni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056 542585</meta:user-defined>
    <meta:user-defined meta:name="OVERHEIDop.versieInformatie"/>
  </office:meta>
</office:document-meta>
</file>