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4: verlengen beslistermijn, afwijken bestemmingsplan t.b.v. gebruik,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park 144, 6702 DX, afwijken bestemmingsplan t.b.v. gebruik, 2018W0687, 17-05-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51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44: verlengen beslistermijn, afwijken bestemmingsplan t.b.v. gebruik,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17</meta:user-defined>
    <meta:user-defined meta:name="OVERHEIDop.GmbID/DC.identifier">gmb-2018-10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44</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6 441132</meta:user-defined>
    <meta:user-defined meta:name="OVERHEIDop.versieInformatie"/>
  </office:meta>
</office:document-meta>
</file>