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ouwen schuur, Lichtmisweg 25 (zaaknummer 22123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Lichtmisweg 25</text:span> – voor het verbouwen van een bestaande schuur, verzonden op 22 me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8516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1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1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erbouwen schuur, Lichtmisweg 25 (zaaknummer 2212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516</meta:user-defined>
    <meta:user-defined meta:name="OVERHEIDop.GmbID/DC.identifier">gmb-2018-108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5PL 25</meta:user-defined>
    <meta:user-defined meta:name="OVERHEIDop.woonplaats">Zwolle</meta:user-defined>
    <meta:user-defined meta:name="OVERHEIDop.straatnaam">Lichtmis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8872 509069</meta:user-defined>
    <meta:user-defined meta:name="OVERHEIDop.versieInformatie"/>
  </office:meta>
</office:document-meta>
</file>