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Urmonderplein te Urmond (A2018-190\SXO23781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190\SXO23781433, ingekomen op 9 mei 2018 voor het houden van een pleinconcert op 1 juli 2018 op het perceel gelegen aan het Urmonderplein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851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1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1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Urmonderplein te Urmond (A2018-190\SXO237814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14</meta:user-defined>
    <meta:user-defined meta:name="OVERHEIDop.GmbID/DC.identifier">gmb-2018-108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PC 4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86.58 333599</meta:user-defined>
    <meta:user-defined meta:name="OVERHEIDop.versieInformatie"/>
  </office:meta>
</office:document-meta>
</file>