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lindhorst t.h.v. nr 14 in De Glind, kappen va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15-5-2018</text:p>
            <text:p text:style-name="common-al">Zaaknummer 2018W08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850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0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0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lindhorst t.h.v. nr 14 in De Glind, kappen van twe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09</meta:user-defined>
    <meta:user-defined meta:name="OVERHEIDop.GmbID/DC.identifier">gmb-2018-108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NJ 14</meta:user-defined>
    <meta:user-defined meta:name="OVERHEIDop.woonplaats">De Glind</meta:user-defined>
    <meta:user-defined meta:name="OVERHEIDop.straatnaam">Glindhors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930 459279</meta:user-defined>
    <meta:user-defined meta:name="OVERHEIDop.versieInformatie"/>
  </office:meta>
</office:document-meta>
</file>