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Newtonweg 23, 6101 WX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14 mei 2018 van Munsterman Ramen en Deuren BV, Newtonweg 23, 6101 WX te Echt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850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0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Newtonweg 23, 6101 WX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06</meta:user-defined>
    <meta:user-defined meta:name="OVERHEIDop.GmbID/DC.identifier">gmb-2018-1085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X 23</meta:user-defined>
    <meta:user-defined meta:name="OVERHEIDop.woonplaats">Echt</meta:user-defined>
    <meta:user-defined meta:name="OVERHEIDop.straatnaam">Newt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38 347789</meta:user-defined>
    <meta:user-defined meta:name="OVERHEIDop.versieInformatie"/>
  </office:meta>
</office:document-meta>
</file>