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58 in Barneveld, vergroten/verander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4-5-2018</text:p>
            <text:p text:style-name="common-al">Zaaknummer 2018W079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850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0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ldenbarnevelderweg 58 in Barneveld, vergroten/verander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03</meta:user-defined>
    <meta:user-defined meta:name="OVERHEIDop.GmbID/DC.identifier">gmb-2018-108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GH 58</meta:user-defined>
    <meta:user-defined meta:name="OVERHEIDop.woonplaats">Barneveld</meta:user-defined>
    <meta:user-defined meta:name="OVERHEIDop.straatnaam">Oldenbarne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48 461248</meta:user-defined>
    <meta:user-defined meta:name="OVERHEIDop.versieInformatie"/>
  </office:meta>
</office:document-meta>
</file>