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verleende omgevingsvergunning, aanbouw van toiletgroe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6,  6701 BC aanbouw van toiletgroep, 2018W0128, 15-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50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6: verleende omgevingsvergunning, aanbouw van toiletgroep,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00</meta:user-defined>
    <meta:user-defined meta:name="OVERHEIDop.GmbID/DC.identifier">gmb-2018-10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34 441914</meta:user-defined>
    <meta:user-defined meta:name="OVERHEIDop.versieInformatie"/>
  </office:meta>
</office:document-meta>
</file>