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4: aanvraag vergunning bedrijfspand (OV 20170675/339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december 2017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4: aanvraag vergunning bedrijfspand (OV 20170675/33917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0</meta:user-defined>
    <meta:user-defined meta:name="OVERHEIDop.GmbID/DC.identifier">gmb-2018-10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4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66 553027</meta:user-defined>
    <meta:user-defined meta:name="OVERHEIDop.versieInformatie"/>
  </office:meta>
</office:document-meta>
</file>