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eekdorpweg 9-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partiele herziening Beekdorpweg 9-11”.</text:p>
            <text:p text:style-name="common-al">Het ontwerpbestemmingsplan voorziet in het toevoegen van een aanduiding 2 aan 1 op het perceel Beekdorpweg 9-11, zodat het bestemmingsplan in overeenstemming is met de feitelijke situatie.</text:p>
            <text:p text:style-name="tussenkopcur">Ter inzage</text:p>
            <text:p text:style-name="common-al">Het papieren exemplaar van het ontwerpbestemmingsplan ligt met ingang van 5 januari tot en met 15 februar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BEEKDORP9EN11-OW01. </text:p>
            <text:p text:style-name="common-al"/>
            <text:p text:style-name="common-al"/>
            <text:p text:style-name="common-al">De directe link hiernaar is: <text:a xlink:href="http://www.ruimtelijkeplannen.nl/?planidn=NL.IMRO.1774.BUIBPBEEKDORP9EN11-OW01" xlink:type="simple">www.ruimtelijkeplannen.nl/?planidn=NL.IMRO.1774.BUIBPBEEKDORP9EN11-OW01NL.IMRO.1774.BUIBPBEEKDORP9EN11-OW01</text:a>. 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D. Bonenkamp van de afdeling Maatschappelijke Effecten via het telefoonnummer <text:span text:style-name="nadrukvet"/>0541-854100 </text:p>
            <text:p text:style-name="tussenkopcur">Vragen?</text:p>
            <text:p text:style-name="common-al">Voor vragen of meer informatie kunt u contact opnemen met mevrouw D. Bonenkamp van de afdeling Maatschappelijke Effecten via het telefoonnummer 0541-854100 </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8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eekdorpweg 9-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085</meta:user-defined>
    <meta:user-defined meta:name="OVERHEIDop.GmbID/DC.identifier">gmb-2018-1085</meta:user-defined>
    <meta:user-defined meta:name="OVERHEID.TaxonomieBeleidsagenda/OVERHEID.category">Ruimte en infrastructuur | Organisatie en beleid</meta:user-defined>
    <meta:user-defined meta:name="OVERHEIDop.Ruimtelijkplan/OVERHEIDop.bekendmakingBetreffendePlan">NL.IMRO.1774.BUIBPBEEKDORP9EN11-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A 9</meta:user-defined>
    <meta:user-defined meta:name="OVERHEIDop.woonplaats">Saasveld</meta:user-defined>
    <meta:user-defined meta:name="OVERHEIDop.straatnaam">Beekdorp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2589 485830</meta:user-defined>
    <meta:user-defined meta:name="OVERHEIDop.versieInformatie"/>
  </office:meta>
</office:document-meta>
</file>