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Fahrenheitweg 24, 6101 WR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8 mei 2018 van Enexis, Fahrenheitweg 24, 6101 WR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9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Fahrenheitweg 24, 6101 WR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99</meta:user-defined>
    <meta:user-defined meta:name="OVERHEIDop.GmbID/DC.identifier">gmb-2018-108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24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88 348512</meta:user-defined>
    <meta:user-defined meta:name="OVERHEIDop.versieInformatie"/>
  </office:meta>
</office:document-meta>
</file>