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 Boerestreek 17 het bouwen van een 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Gaast, Boerestreek 17 OV20180417 het bouwen van een loods (15-5-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498</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498</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498</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Gaast, Boerestreek 17 het bouwen van een 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498</meta:user-defined>
    <meta:user-defined meta:name="OVERHEIDop.GmbID/DC.identifier">gmb-2018-1084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7JR 17</meta:user-defined>
    <meta:user-defined meta:name="OVERHEIDop.woonplaats">Gaast</meta:user-defined>
    <meta:user-defined meta:name="OVERHEIDop.straatnaam">Boerestree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716 558911</meta:user-defined>
    <meta:user-defined meta:name="OVERHEIDop.versieInformatie"/>
  </office:meta>
</office:document-meta>
</file>