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iebeeckweg 212 (bouwen en brandveilig gebruik gebouw); 459088; 04-05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4-05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8495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495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495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Riebeeckweg 212 (bouwen en brandveilig gebruik gebouw); 459088; 04-05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495</meta:user-defined>
    <meta:user-defined meta:name="OVERHEIDop.GmbID/DC.identifier">gmb-2018-1084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XZ 212</meta:user-defined>
    <meta:user-defined meta:name="OVERHEIDop.woonplaats">Hilversum</meta:user-defined>
    <meta:user-defined meta:name="OVERHEIDop.straatnaam">Van Riebeeck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259 469859</meta:user-defined>
    <meta:user-defined meta:name="OVERHEIDop.versieInformatie"/>
  </office:meta>
</office:document-meta>
</file>