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Zuiderparklaan 215T, Vreeswijkstraat 3, Werkhovenstraat 45T, Volendamlaan 38T en Esamplaan 6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24 frames verdeeld over 5 elektriciteitshuisjes op de Zuiderparklaan 215T, Vreeswijkstraat 3, Werkhovenstraat 45T, Volendamlaan 38T en Escamplaan 681 t.b.v. reclame</text:p>
            <text:p text:style-name="common-al"/>
            <text:p text:style-name="common-al">Ons kenmerk: 201805802</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Zuiderparklaan 215T, Vreeswijkstraat 3, Werkhovenstraat 45T, Volendamlaan 38T en Esamplaan 681</text:p>
            <text:p text:style-name="tussenkopcur">
            <text:span text:style-name="nadrukvet">Datum bekendmaking besluit:</text:span>
          </text:p>
            <text:p text:style-name="common-al">22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49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9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9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Zuiderparklaan 215T, Vreeswijkstraat 3, Werkhovenstraat 45T, Volendamlaan 38T en Esamplaan 68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94</meta:user-defined>
    <meta:user-defined meta:name="OVERHEIDop.GmbID/DC.identifier">gmb-2018-108494</meta:user-defined>
    <meta:user-defined meta:name="OVERHEID.TaxonomieBeleidsagenda/OVERHEID.category">Ruimte en infrastructuur | Organisatie en beleid</meta:user-defined>
    <meta:user-defined meta:name="DCTERMS.abstract">Het plaatsen van 24 frames verdeeld over 5 elektriciteitshuisjes op de Zuiderparklaan 215T, Vreeswijkstraat 3, Werkhovenstraat 45T, Volendamlaan 38T en Escamplaan 681 t.b.v. reclame. Deze bekendmaking bevat de activiteit(en): reclame apv, bouwen, ontheffing kruimel.</meta:user-defined>
    <meta:user-defined meta:name="OVERHEIDop.referentienummer">201805802/67489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576334-v1-BM 180522 201805802 elekt...|exb-2018-31480</meta:user-defined>
    <meta:user-defined meta:name="OVERHEID.EPSG28992/DC.spatial">79173.15 453082.695</meta:user-defined>
    <meta:user-defined meta:name="OVERHEIDop.versieInformatie"/>
  </office:meta>
</office:document-meta>
</file>