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Turfdyk 15 het plaatsen van erfaf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astmeer, Turfdyk 15 OV20180416 het plaatsen van erfafscheiding (15-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491</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91</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91</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astmeer, Turfdyk 15 het plaatsen van erfafschei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91</meta:user-defined>
    <meta:user-defined meta:name="OVERHEIDop.GmbID/DC.identifier">gmb-2018-1084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H 15</meta:user-defined>
    <meta:user-defined meta:name="OVERHEIDop.woonplaats">Gaastmeer</meta:user-defined>
    <meta:user-defined meta:name="OVERHEIDop.straatnaam">Turf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641 552989</meta:user-defined>
    <meta:user-defined meta:name="OVERHEIDop.versieInformatie"/>
  </office:meta>
</office:document-meta>
</file>