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terrasconcert Café-slijterij De Jong in Mauri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4:6 van de Apv is verleend aan: Café-Slijterij De Jong voor een terrasconcert tussen 14:00 en 20:00 uur op 3 juni 2018 op het terras van het café. (18 mei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49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9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9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4:6 Apv, terrasconcert Café-slijterij De Jong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90</meta:user-defined>
    <meta:user-defined meta:name="OVERHEIDop.GmbID/DC.identifier">gmb-2018-10849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3419/D.00770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BB 15</meta:user-defined>
    <meta:user-defined meta:name="OVERHEIDop.woonplaats">Maurik</meta:user-defined>
    <meta:user-defined meta:name="OVERHEIDop.straatnaam">Buit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694 441732</meta:user-defined>
    <meta:user-defined meta:name="OVERHEIDop.versieInformatie"/>
  </office:meta>
</office:document-meta>
</file>