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asdijk 13,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bouwen aangevraagd:</text:p>
            <text:p text:style-name="common-al">Maasdijk 13, 6624 KN Heerewaarden</text:p>
            <text:p text:style-name="common-al">De aanvraag is ontvangen op 8 mei 2018 en heeft betrekking op het bouwen van een woning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8489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8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8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asdijk 13, Heere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489</meta:user-defined>
    <meta:user-defined meta:name="OVERHEIDop.GmbID/DC.identifier">gmb-2018-1084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6624KN 13</meta:user-defined>
    <meta:user-defined meta:name="OVERHEIDop.woonplaats">Heerewaarden</meta:user-defined>
    <meta:user-defined meta:name="OVERHEIDop.straatnaam">Maasdijk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5284 425123</meta:user-defined>
    <meta:user-defined meta:name="OVERHEIDop.versieInformatie"/>
  </office:meta>
</office:document-meta>
</file>