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Haven Stein (A2018-201\SXO238647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201\SXO23864795, ingekomen op 17 mei 2018 voor het houden van een Sinterklaas intocht op 17 november 2018 in de Haven Stein en een intocht door verschillende straten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08488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8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8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, Haven Stein (A2018-201\SXO238647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488</meta:user-defined>
    <meta:user-defined meta:name="OVERHEIDop.GmbID/DC.identifier">gmb-2018-108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305.24 331822.15</meta:user-defined>
    <meta:user-defined meta:name="OVERHEIDop.versieInformatie"/>
  </office:meta>
</office:document-meta>
</file>