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n Noord Perceel L 1410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Kampen Noord, Perceel L 1410 Hedel</text:p>
            <text:p text:style-name="common-al">De aanvraag is ontvangen op 9 mei 2018 en heeft betrekking op het bouwen van een bedrijfsgebouw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48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8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8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n Noord Perceel L 1410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84</meta:user-defined>
    <meta:user-defined meta:name="OVERHEIDop.GmbID/DC.identifier">gmb-2018-108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A 9</meta:user-defined>
    <meta:user-defined meta:name="OVERHEIDop.woonplaats">Hedel</meta:user-defined>
    <meta:user-defined meta:name="OVERHEIDop.straatnaam">Binnenkam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40 419156</meta:user-defined>
    <meta:user-defined meta:name="OVERHEIDop.versieInformatie"/>
  </office:meta>
</office:document-meta>
</file>